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50101:1172</text:p>
          </table:table-cell>
          <table:table-cell table:style-name="ce15" office:value-type="float" office:value="359751.93" calcext:value-type="float">
            <text:p>359,751.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CDFE9DD7D77969B645A21D2014FDF2FD5260B6AB05F0FE83099A504B9D20D80B9D335F76785B3A3FB6C9890EE30A580EECBB2577BA70E926B6754CEE66A166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4T08:56:02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